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30 de junio de 2016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Ing. Miguel Lifschitz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30744 CD)</text:span>, cuyo texto a continuación se transcribe:</text:p>
      <text:p text:style-name="P2"/>
      <text:p text:style-name="P2"/>
      <text:p text:style-name="P6"><text:span text:style-name="T3">“La Cámara de Diputados de la Provincia solicita al Poder Ejecutivo que, a través de la Dirección Provincial de Acceso a la Justicia y Asistencia Judicial del Ministerio de Justicia y Derechos Humanos de la Provincia, realice las gestiones necesarias ante el Ministerio de Justicia y Derechos Humanos de la Nación para garantizar la continuidad del Centro de Acceso a la Justicia de BARRIO MORENO sito en calle Dorrego N° 3.980 de la ciudad de Rosario y, en caso contrario, asuma la gestión de este dispositivo como arte de las políticas provinciales de Acceso a la Justicia y Asistencia Judicial 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30T12:14:57</dc:date>
    <meta:print-date>2016-06-30T12:14:20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1" meta:character-count="1022" meta:non-whitespace-character-count="853"/>
    <meta:user-defined meta:name="Información 1"/>
    <meta:user-defined meta:name="Información 2"/>
    <meta:user-defined meta:name="Información 3"/>
    <meta:user-defined meta:name="Información 4"/>
  </office:meta>
</office:document-meta>
</file>